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05in" style:use-optimal-column-width="false"/>
    </style:style>
    <style:style style:name="TableColumn3" style:family="table-column">
      <style:table-column-properties style:column-width="1.9118in" style:use-optimal-column-width="false"/>
    </style:style>
    <style:style style:name="TableColumn4" style:family="table-column">
      <style:table-column-properties style:column-width="0.7965in" style:use-optimal-column-width="false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1" style:family="table" style:master-page-name="MP0">
      <style:table-properties style:width="6.9659in" fo:margin-left="0in" table:align="center"/>
    </style:style>
    <style:style style:name="TableRow7" style:family="table-row">
      <style:table-row-properties style:row-height="0.5909in" style:use-optimal-row-height="false"/>
    </style:style>
    <style:style style:name="TableCell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5" style:parent-style-name="頁首" style:family="paragraph">
      <style:paragraph-properties fo:text-align="end"/>
      <style:text-properties style:font-name="Times New Roman" style:font-name-asian="標楷體" fo:font-style="italic" style:font-style-asian="italic" fo:font-size="9pt" style:font-size-asian="9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79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4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row-height="0.3819in" style:use-optimal-row-height="false"/>
    </style:style>
    <style:style style:name="TableCell4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row-height="0.985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49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4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875in" fo:margin-bottom="0.1875in"/>
      <style:text-properties style:font-name="標楷體" style:font-name-asian="標楷體"/>
    </style:style>
    <style:style style:name="TableRow77" style:family="table-row">
      <style:table-row-properties style:min-row-height="0.921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50%"/>
      <style:text-properties style:font-name="標楷體" style:font-name-asian="標楷體"/>
    </style:style>
    <style:style style:name="TableRow81" style:family="table-row">
      <style:table-row-properties style:min-row-height="1.3736in" style:use-optimal-row-height="false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250%"/>
      <style:text-properties style:font-name="標楷體" style:font-name-asian="標楷體"/>
    </style:style>
    <style:style style:name="TableRow85" style:family="table-row">
      <style:table-row-properties style:row-height="3.354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5.0923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row-height="1.475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2.36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3569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Row138" style:family="table-row">
      <style:table-row-properties style:min-row-height="0.3569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Row144" style:family="table-row">
      <style:table-row-properties style:min-row-height="0.3569in" style:use-optimal-row-height="false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Row150" style:family="table-row">
      <style:table-row-properties style:min-row-height="0.3569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1111in"/>
      <style:text-properties style:font-name="標楷體" style:font-name-asian="標楷體"/>
    </style:style>
    <style:style style:name="P156" style:parent-style-name="內文" style:family="paragraph">
      <style:paragraph-properties style:line-height-at-least="0in" fo:margin-left="-0.5902in" fo:margin-right="-0.72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 fo:margin-left="-0.5902in" fo:margin-right="-0.72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line-height-at-least="0in" fo:margin-left="-0.5902in" fo:margin-right="-0.7284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64" style:parent-style-name="內文" style:family="paragraph">
      <style:paragraph-properties fo:text-align="center" style:line-height-at-least="0in" fo:margin-left="-0.5902in" fo:margin-right="-0.72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line-height-at-least="0in" fo:margin-left="-0.5902in" fo:margin-right="-0.72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margin-left="-0.5909in" fo:margin-right="-0.62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margin-left="-0.5909in" fo:margin-right="-0.629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4"><draw:frame draw:z-index="251659264" draw:id="id0" draw:style-name="a0" draw:name="文字方塊 2" text:anchor-type="paragraph" svg:x="4.75833in" svg:y="-0.43889in" svg:width="2.225in" svg:height="0.31667in" style:rel-width="scale" style:rel-height="scale"><draw:text-box><text:p text:style-name="P15">114學年度增修版</text:p><text:p text:style-name="內文"/></draw:text-box><svg:title/><svg:desc/></draw:frame></text:span><text:span text:style-name="T16">114-2<text:s/></text:span><text:span text:style-name="T17">中山女高</text:span><text:span text:style-name="T18"><text:s/></text:span><text:span text:style-name="T19">自主學習時段</text:span><text:span text:style-name="T20"><text:s/></text:span><text:span text:style-name="T21">實驗室使用申請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組員：</text:p>
            <text:p text:style-name="P25">(2-3人)</text:p>
          </table:table-cell>
          <table:table-cell table:style-name="TableCell26">
            <text:p text:style-name="P27">班級：<text:s text:c="5"/>座號：</text:p>
            <text:p text:style-name="P28">姓名：</text:p>
          </table:table-cell>
          <table:table-cell table:style-name="TableCell29" table:number-columns-spanned="2">
            <text:p text:style-name="P30">班級：<text:s text:c="5"/>座號：</text:p>
            <text:p text:style-name="P31">姓名：</text:p>
          </table:table-cell>
          <table:covered-table-cell/>
          <table:table-cell table:style-name="TableCell32">
            <text:p text:style-name="P33">班級：<text:s text:c="5"/>座號：</text:p>
            <text:p text:style-name="P34">姓名：</text:p>
          </table:table-cell>
        </table:table-row>
        <table:table-row table:style-name="TableRow35">
          <table:table-cell table:style-name="TableCell36" table:number-columns-spanned="5">
            <text:p text:style-name="P37"><text:span text:style-name="T38">請在</text:span><text:span text:style-name="T39">3/</text:span><text:span text:style-name="T40">3</text:span><text:span text:style-name="T41">(</text:span><text:span text:style-name="T42">二</text:span><text:span text:style-name="T43">)</text:span><text:span text:style-name="T44">放學</text:span><text:span text:style-name="T45">前必須要有至少兩次和自然科指導老師的討論，並同時簽上討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第一次</text:p>
          </table:table-cell>
          <table:covered-table-cell/>
          <table:table-cell table:style-name="TableCell51" table:number-columns-spanned="2">
            <text:p text:style-name="P52">第二次</text:p>
          </table:table-cell>
          <table:covered-table-cell/>
        </table:table-row>
        <table:table-row table:style-name="TableRow53">
          <table:table-cell table:style-name="TableCell54">
            <text:p text:style-name="P55">日期/時間</text:p>
            <text:p text:style-name="P56">討論重點</text:p>
            <text:p text:style-name="P57">(請簡述)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自然科指導老師簽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小組研究</text:p>
            <text:p text:style-name="P73"><text:span text:style-name="T74">擬定方向</text:span></text:p>
          </table:table-cell>
          <table:table-cell table:style-name="TableCell75" table:number-columns-spanned="4">
            <text:p text:style-name="P76">研究主題/領域科別：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研究目的：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預期成果與效益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操縱變因<text:line-break/>與<text:line-break/>處理方式</text:p>
            <text:p text:style-name="P88"/>
          </table:table-cell>
          <table:table-cell table:style-name="TableCell89" table:number-columns-spanned="4">
            <text:p text:style-name="P90">操縱變因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tab/></text:p>
          </table:table-cell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控制變因<text:line-break/>與<text:line-break/>處理方式</text:p>
          </table:table-cell>
          <table:table-cell table:style-name="TableCell112" table:number-columns-spanned="4">
            <text:p text:style-name="P113">控制變因：</text:p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操作流程</text:p>
            <text:p text:style-name="P122">（請圖示）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5">
            <text:p text:style-name="P127">需求清單</text:p>
          </table:table-cell>
          <table:table-cell table:style-name="TableCell128" table:number-columns-spanned="3">
            <text:p text:style-name="P129">器材或藥品名</text:p>
          </table:table-cell>
          <table:covered-table-cell/>
          <table:covered-table-cell/>
          <table:table-cell table:style-name="TableCell130">
            <text:p text:style-name="P131">數目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p text:style-name="P157">※自主學習時段使用實驗室注意事項：</text:p>
      <text:p text:style-name="P158">1.<text:s/>自主學習所使用實驗室依當學期自然科課程安排而定，恕無法指定特定實驗室。</text:p>
      <text:p text:style-name="P159">2.<text:s/>實驗所需設備、器材請自行準備或至設備組借用，大型或貴重設備恕不開放借用。</text:p>
      <text:p text:style-name="P160">3.<text:s/>若需使用藥品請自行準備。請同學與指導老師討論實驗流程細節，並確認好藥品使用需求的濃度、使用量，再自行前往化工行採購，避免浪費。</text:p>
      <text:p text:style-name="P161">4.<text:s/>燒杯、量筒、培養皿等常備耗材可借用，但仍以供應校內實驗課優先。</text:p>
      <text:p text:style-name="P162">5.<text:s/>待實驗申請審核通過並確認實驗細節後，請儘速至設備組領取實驗器材借用單填寫、申請使用。</text:p>
      <text:p text:style-name="P163"/>
      <text:p text:style-name="P164"><text:bookmark-start text:name="_Hlk216973661"/>※<text:bookmark-end text:name="_Hlk216973661"/>本申請計畫，請於<text:s/>3/3(二)放學前<text:s/>送交圖書館讀服組</text:p>
      <text:p text:style-name="P165">- - - - - - - - - - - - - - - - - - - - - - - - - - - - - - - -<text:s/></text:p>
      <text:p text:style-name="P166">審查意見：□<text:s/>通過<text:s/>□<text:s/>不通過，原因：___________________________</text:p>
      <text:p text:style-name="P167"><text:span text:style-name="T168">審查委員簽章：</text:span><text:span text:style-name="T169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722in" fo:margin-right="1.2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277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Times New Roman" fo:language="zh" fo:country="TW"/>
    </style:style>
    <style:style style:name="T12" style:parent-style-name="預設段落字型" style:family="text">
      <style:text-properties style:font-name="Times New Roman" fo:language="zh" fo:country="TW"/>
    </style:style>
    <style:style style:name="T1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10"><text:span text:style-name="T11">~</text:span><text:span text:style-name="T12"><text:page-number text:fixed="false">1</text:page-number></text:span><text:span text:style-name="T13">~ <text:s text:c="41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0T08:20:00Z</meta:creation-date>
    <dc:date>2026-02-22T05:26:00Z</dc:date>
    <meta:print-date>2025-08-31T08:13:00Z</meta:print-date>
    <meta:template xlink:href="Normal" xlink:type="simple"/>
    <meta:editing-cycles>4</meta:editing-cycles>
    <meta:editing-duration>PT0S</meta:editing-duration>
    <meta:user-defined meta:name="GrammarlyDocumentId">2cf626e2-2e5a-4e96-bc99-119ba37a415a</meta:user-defined>
    <meta:document-statistic meta:page-count="2" meta:paragraph-count="1" meta:word-count="114" meta:character-count="767" meta:row-count="5" meta:non-whitespace-character-count="654"/>
  </office:meta>
</office:document-meta>
</file>